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P7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none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Όνομα</text:span></text:p>
      <text:p text:style-name="P1"/>
      <text:p text:style-name="Standard">Διεύθυνση, τηλέφωνο, email</text:p>
      <text:p text:style-name="Standard"/>
      <text:p text:style-name="Standard"><text:span text:style-name="T2">(προαιρετικό) Σκοπός/ενδιαφέρον: 1-2 προτάσεις για το τι σε ενδιαφέρει για εργασία, π.χ., &lt;&lt;Ενδιαφέρομαι για ένα ρόλο όπου μπορώ να συνεργαστώ με πελάτες σε έργα υψηλής τεχνολογίας&gt;&gt;.</text:span></text:p>
      <text:p text:style-name="Standard"><draw:rect text:anchor-type="as-char" style:rel-width="100%" draw:z-index="0" draw:style-name="gr1" draw:text-style-name="P7" svg:width="0.0012in" svg:height="0.0213in"><text:p/></draw:rect></text:p>
      <text:p text:style-name="Standard"/>
      <text:p text:style-name="Standard"><text:span text:style-name="T3">Σπουδές</text:span></text:p>
      <text:p text:style-name="P2"/>
      <text:p text:style-name="Standard"><text:span text:style-name="T1">Σχολή 1, Πτυχίο (π.χ., Master of Science), Ειδικότητα<text:tab/><text:tab/><text:tab/><text:tab/> <text:s text:c="5"/>2014-2016</text:span></text:p>
      <text:list xml:id="list3494123948" text:style-name="WWNum1">
        <text:list-item>
          <text:p text:style-name="P5">Κύρια μαθήματα<text:tab/><text:tab/><text:tab/><text:tab/><text:tab/><text:tab/><text:tab/> <text:s text:c="11"/>Πόλη (, Χώρα)</text:p>
        </text:list-item>
        <text:list-item>
          <text:p text:style-name="P5">Βαθμολογία, π.χ., μέσος όρος 8.5/10</text:p>
        </text:list-item>
        <text:list-item>
          <text:p text:style-name="P5">Βραβεία, διακρίσεις, κλπ.</text:p>
        </text:list-item>
      </text:list>
      <text:p text:style-name="Standard"/>
      <text:p text:style-name="Standard"><text:span text:style-name="T1">Σχολή 2, Πτυχίο (π.χ., Bachelor of Arts), Ειδικότητα<text:tab/><text:tab/><text:tab/><text:tab/> <text:s text:c="5"/>2010-2014</text:span></text:p>
      <text:list xml:id="list102348185956671" text:continue-numbering="true" text:style-name="WWNum1">
        <text:list-item>
          <text:p text:style-name="P5">Κύρια μαθήματα<text:tab/><text:tab/><text:tab/><text:tab/><text:tab/><text:tab/><text:tab/> <text:s text:c="11"/>Πόλη (, Χώρα)</text:p>
        </text:list-item>
        <text:list-item>
          <text:p text:style-name="P5">Βαθμολογία, π.χ., μέσος όρος 8.5/10</text:p>
        </text:list-item>
        <text:list-item>
          <text:p text:style-name="P5">Βραβεία, διακρίσεις, κλπ.</text:p>
        </text:list-item>
      </text:list>
      <text:p text:style-name="Standard"/>
      <text:p text:style-name="Standard"><draw:rect text:anchor-type="as-char" style:rel-width="100%" draw:z-index="1" draw:style-name="gr1" draw:text-style-name="P7" svg:width="0.0012in" svg:height="0.0213in"><text:p/></draw:rect></text:p>
      <text:p text:style-name="P3"/>
      <text:p text:style-name="Standard"><text:span text:style-name="T3">Επαγγελματική εμπειρία</text:span></text:p>
      <text:p text:style-name="P4"/>
      <text:p text:style-name="Standard"><text:span text:style-name="T1">Εταιρεία 1, Ειδικότητα/θέση (π.χ., δημόσιες σχέσεις)<text:tab/><text:tab/><text:tab/> <text:s text:c="9"/>6/2018-Σήμερα</text:span></text:p>
      <text:list xml:id="list102348782967457" text:continue-numbering="true" text:style-name="WWNum1">
        <text:list-item>
          <text:p text:style-name="P5">Σημαντικές και συγκεκριμένες λεπτομέρειες για την εμπειρία<text:tab/><text:tab/>Πόλη (, Χώρα)</text:p>
        </text:list-item>
        <text:list-item>
          <text:p text:style-name="P5"><text:soft-page-break/>Π.χ., Διαχειριζόμουν μια ομάδα 5 και έναν προϋπολογισμό 1,2 εκατ.</text:p>
        </text:list-item>
        <text:list-item>
          <text:p text:style-name="P5">Π.χ., Αύξησα τις πωλήσεις της εταιρείας 10% μεσω διαφημίσεων στο Facebook</text:p>
        </text:list-item>
        <text:list-item>
          <text:p text:style-name="P5">Κλπ.</text:p>
        </text:list-item>
      </text:list>
      <text:p text:style-name="Standard"/>
      <text:p text:style-name="Standard"><text:span text:style-name="T1">Εταιρεία 2, Ειδικότητα/θέση <text:s text:c="48"/><text:tab/><text:tab/> <text:s text:c="11"/>9/2016-5/2018</text:span></text:p>
      <text:list xml:id="list102348564306209" text:continue-numbering="true" text:style-name="WWNum1">
        <text:list-item>
          <text:p text:style-name="P5">Σημαντικές και συγκεκριμένες λεπτομέρειες για την εμπειρία<text:tab/><text:tab/>Πόλη (, Χώρα)</text:p>
        </text:list-item>
        <text:list-item>
          <text:p text:style-name="P5">Κλπ.</text:p>
        </text:list-item>
      </text:list>
      <text:p text:style-name="Standard"/>
      <text:p text:style-name="Standard"><text:span text:style-name="T1">Εταιρεία 3, Ειδικότητα/θέση <text:s text:c="47"/><text:tab/><text:tab/> <text:s text:c="11"/>6/2015-9/2015</text:span></text:p>
      <text:list xml:id="list102347502238300" text:continue-numbering="true" text:style-name="WWNum1">
        <text:list-item>
          <text:p text:style-name="P5">Σημαντικές και συγκεκριμένες λεπτομέρειες για την εμπειρία<text:tab/><text:tab/>Πόλη (, Χώρα)</text:p>
        </text:list-item>
        <text:list-item>
          <text:p text:style-name="P5">Κλπ.</text:p>
        </text:list-item>
      </text:list>
      <text:p text:style-name="Standard"/>
      <text:p text:style-name="Standard"><draw:rect text:anchor-type="as-char" style:rel-width="100%" draw:z-index="2" draw:style-name="gr1" draw:text-style-name="P7" svg:width="0.0012in" svg:height="0.0213in"><text:p/></draw:rect></text:p>
      <text:p text:style-name="Standard"/>
      <text:p text:style-name="Standard"><text:span text:style-name="T1">Δεξιότητες: </text:span>π.χ., προγραμματισμός σε HTML, άριστη χρήση υπολογιστή, κλπ.</text:p>
      <text:p text:style-name="Standard"><text:span text:style-name="T1">Γλώσσες: </text:span>π.χ., Ελληνικά, Αγγλικά, κλπ.</text:p>
      <text:p text:style-name="Standard"><text:span text:style-name="T1">Άλλες πληροφορίες: </text:span>π.χ., άδεια παραμονής, εκπλήρωση στρατιωτικής θητείας, κλ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126in" fo:margin-bottom="1in" fo:margin-left="1in" fo:margin-right="1in" style:writing-mode="lr-tb" style:layout-grid-color="#c0c0c0" style:layout-grid-lines="233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0" meta:word-count="183" meta:character-count="1452" meta:non-whitespace-character-count="1118"/>
    <meta:generator>LibreOfficeDev/6.0.5.2$Linux_X86_64 LibreOffice_project/</meta:generator>
  </office:meta>
</office:document-meta>
</file>